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size="31pt" style:font-size-asian="31pt" style:font-size-complex="31pt"/>
    </style:style>
    <style:style style:name="P3" style:parent-style-name="Naslov1" style:family="paragraph">
      <style:paragraph-properties fo:margin-top="0in" fo:margin-bottom="0in" fo:background-color="#FFFFFF"/>
    </style:style>
    <style:style style:name="T4" style:parent-style-name="Zadanifontodlomka" style:family="text">
      <style:text-properties fo:font-size="16pt" style:font-size-asian="16pt" style:font-size-complex="16pt"/>
    </style:style>
    <style:style style:name="T5" style:parent-style-name="Zadanifontodlomka" style:family="text">
      <style:text-properties fo:font-size="16pt" style:font-size-asian="16pt" style:font-size-complex="16pt"/>
    </style:style>
    <style:style style:name="T6" style:parent-style-name="Zadanifontodlomka" style:family="text">
      <style:text-properties style:font-name="Georgia" fo:color="#101418" fo:font-size="16pt" style:font-size-asian="16pt" style:font-size-complex="16pt"/>
    </style:style>
    <style:style style:name="T7" style:parent-style-name="Zadanifontodlomka" style:family="text">
      <style:text-properties fo:font-size="16pt" style:font-size-asian="16pt" style:font-size-complex="16pt"/>
    </style:style>
    <style:style style:name="T8" style:parent-style-name="Zadanifontodlomka" style:family="text">
      <style:text-properties fo:font-size="16pt" style:font-size-asian="16pt" style:font-size-complex="16pt"/>
    </style:style>
    <style:style style:name="T9" style:parent-style-name="Zadanifontodlomka" style:family="text">
      <style:text-properties fo:font-weight="normal" style:font-weight-asian="normal" style:font-weight-complex="normal" fo:font-size="16pt" style:font-size-asian="16pt" style:font-size-complex="16pt"/>
    </style:style>
    <style:style style:name="T10" style:parent-style-name="Zadanifontodlomka" style:family="text">
      <style:text-properties fo:font-size="16pt" style:font-size-asian="16pt" style:font-size-complex="16pt"/>
    </style:style>
    <style:style style:name="T11" style:parent-style-name="Zadanifontodlomka" style:family="text">
      <style:text-properties fo:font-size="16pt" style:font-size-asian="16pt" style:font-size-complex="16pt"/>
    </style:style>
    <style:style style:name="T12" style:parent-style-name="Zadanifontodlomka" style:family="text">
      <style:text-properties fo:font-size="16pt" style:font-size-asian="16pt" style:font-size-complex="16pt"/>
    </style:style>
    <style:style style:name="T13" style:parent-style-name="Zadanifontodlomka" style:family="text">
      <style:text-properties fo:font-size="16pt" style:font-size-asian="16pt" style:font-size-complex="16pt"/>
    </style:style>
    <style:style style:name="T14" style:parent-style-name="Zadanifontodlomka" style:family="text">
      <style:text-properties fo:font-weight="normal" style:font-weight-asian="normal" style:font-weight-complex="normal" fo:font-size="16pt" style:font-size-asian="16pt" style:font-size-complex="16pt"/>
    </style:style>
    <style:style style:name="T15" style:parent-style-name="Zadanifontodlomka" style:family="text">
      <style:text-properties fo:font-size="16pt" style:font-size-asian="16pt" style:font-size-complex="16pt"/>
    </style:style>
    <style:style style:name="T16" style:parent-style-name="Zadanifontodlomka" style:family="text">
      <style:text-properties fo:font-size="16pt" style:font-size-asian="16pt" style:font-size-complex="16pt"/>
    </style:style>
    <style:style style:name="T17" style:parent-style-name="Zadanifontodlomka" style:family="text">
      <style:text-properties fo:font-weight="normal" style:font-weight-asian="normal" style:font-weight-complex="normal" fo:font-size="16pt" style:font-size-asian="16pt" style:font-size-complex="16pt"/>
    </style:style>
    <style:style style:name="T18" style:parent-style-name="Zadanifontodlomka" style:family="text">
      <style:text-properties fo:font-size="16pt" style:font-size-asian="16pt" style:font-size-complex="16pt"/>
    </style:style>
    <style:style style:name="P19" style:parent-style-name="Naslov1" style:family="paragraph">
      <style:paragraph-properties fo:margin-top="0in" fo:margin-bottom="0in" fo:background-color="#FFFFFF"/>
      <style:text-properties fo:font-size="16pt" style:font-size-asian="16pt" style:font-size-complex="16pt"/>
    </style:style>
    <style:style style:name="P20" style:parent-style-name="Naslov1" style:family="paragraph">
      <style:paragraph-properties fo:margin-top="0in" fo:margin-bottom="0in" fo:background-color="#FFFFFF"/>
    </style:style>
    <style:style style:name="T21" style:parent-style-name="Zadanifontodlomka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 text:c="19"/><text:span text:style-name="T2">Moje putovanje u Rumunjskoj</text:span></text:p>
      <text:h text:style-name="P3" text:outline-level="1"><text:span text:style-name="T4">Svoje putovanje u Rumunjsku sam započeo 6. travnja 2025 godine. Prvi dan smo došli u Budimpeštu, u Mađarsku. Tamo smo posjetili jedan od<text:s/></text:span><text:span text:style-name="T5">najstarijih zooloških vrtova u Europi i bilo je jako lijepo. Vidjeli smo raznolike životinje i biljke. Nakon zoološkog vrta smo došli u hotel. Sljedeći dan smo nastavili naše putovanje prema Rumunjskoj i došli u<text:s/></text:span><text:span text:style-name="T6">Șimleu Silvaniei.<text:s/></text:span><text:span text:style-name="T7">Prvi put smo išli u njihov</text:span><text:span text:style-name="T8">u školu u utorak 8. travnja 2025 godine i upoznali nove prijatelje. Bili su jako dragi i pokazivali su nam njihovu školu. S njima smo išli u tvornicu vina, vidjeli smo njihovo jezero koje je bilo jako veliko. Bili smo i u Botaničkom vrtu gdje smo vid</text:span><text:span text:style-name="T9">jel</text:span><text:span text:style-name="T10">i r</text:span><text:span text:style-name="T11">azne vrste cvijeća. U četvrtak 10. travnja 2025 godine smo otišli na izlet u muzej u gradu Oradea. Zadnji dan s novim prijateljima iz Rumunjske je bio petak 11. travnja 2025 godine, pa smo otišli s njima kod gradonačelnika. Odveli nas u gradsku knjižnicu g</text:span><text:span text:style-name="T12">dje su pjevali i plesali, pa smo nakon toga otišli na večeru u restoran. U restoranu smo probali rumunjsku pizzu, bila je slična kao i naša, pa je bila jako fina. Sljedećeg dana, u subotu 12. travnja 2025 godine smo spremili svoje kofere i uputili se prema</text:span><text:span text:style-name="T13"><text:s/>Budimpešti. Kada smo stigli u Budimpeštu, vozili smo se u metrou <text:s/>i otišli na ve</text:span><text:span text:style-name="T14">č</text:span><text:span text:style-name="T15">eru. Na naš put prema Bariloviću smo krenuli u nedjelju 13. travnja 2025 godine. Vratili smo se u popodnevnim satima. Bilo mi je jako lijepo i volio bih ponovno putovati u dr</text:span><text:span text:style-name="T16">uge države i nau</text:span><text:span text:style-name="T17">či</text:span><text:span text:style-name="T18">ti njihovu kulturu. <text:s/></text:span></text:h>
      <text:h text:style-name="P19" text:outline-level="1"/>
      <text:h text:style-name="P20" text:outline-level="1"><text:span text:style-name="T21">David Lipošćak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mw-page-title-main" style:display-name="mw-page-title-main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pošćak</meta:initial-creator>
    <dc:creator>Vesna Car</dc:creator>
    <meta:creation-date>2025-04-30T13:01:00Z</meta:creation-date>
    <dc:date>2025-05-05T12:11:00Z</dc:date>
    <meta:print-date>2025-05-05T12:11:00Z</meta:print-date>
    <meta:template xlink:href="Normal" xlink:type="simple"/>
    <meta:editing-cycles>2</meta:editing-cycles>
    <meta:editing-duration>PT5400S</meta:editing-duration>
    <meta:document-statistic meta:page-count="1" meta:paragraph-count="3" meta:word-count="226" meta:character-count="1517" meta:row-count="10" meta:non-whitespace-character-count="1294"/>
  </office:meta>
</office:document-meta>
</file>